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F# F# Bbm Bbm x3) - C# C# C# C#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F# F# Bbm Bbm - C# C# C# C#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26315789473683in" fo:page-width="10.0657894736842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